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zeszów jest<text:s/>nowoczesnym, dynamicznie rozwijającym się miastem młodych i przedsiębiorczych ludzi. To centrum gospodarcze, edukacyjne, kulturalne i sportowe województwa podkarpackiego. <text:s/></text:p>
      <text:p text:style-name="P2">Miasto posiada bardzo dobrą dostępność komunikacyjną,<text:s/>dzięki autostradzie A4 i drodze ekspresowej S19. Bardzo dużym atutem miasta jest Międzynarodowy Port Lotniczy Rzeszów-Jasionka,<text:s/>z którego<text:s/>można<text:s/>dostać się bezpośrednio m.in. do Londynu, Paryża, Berlina,<text:s/>Monachium,<text:s/>Oslo i Warszawy.</text:p>
      <text:p text:style-name="P3"><text:s text:c="2"/><text:tab/>5<text:s/>rzeszowskich uczelni kształci ok. 50 tys. studentów, na<text:s/>innowacyjnych<text:s/>kierunkach takich jak: nanotechnologia, lotnictwo i kosmonautyka, inżynieria medyczna, zarządzanie ruchem lotniskowym.</text:p>
      <text:p text:style-name="P4">W najnowszym raporcie firmy PwC Rzeszów został nazwany miastem sukcesu gospodarczego. Stolica Podkarpacia jest siedzibą licznych klastrów, m.in.: lotniczego, informatycznego, tworzyw sztucznych oraz dobrej jakości życia. Najbardziej znane<text:s/>firmy działające w Rzeszowie i podregionie rzeszowskim<text:s/>to<text:s/>m.in.:<text:s/>Pratt &amp; Whitney Rzeszów, Heli-One, MTU, Borg Warner, Asseco Poland, Marma Polskie Folie, Deloitte, PwC.<text:s/></text:p>
      <text:p text:style-name="P5">Miasto zapewnia mieszkańcom możliwość korzystania z bogatej oferty kulturalnej i sportowej. Do największych imprez odbywających<text:s/>się cyklicznie w Rzeszowie należą: Wschód Kultury – Europejski Stadion Kultury, Święto Paniagi, Maraton Rzeszowski, Rajd Rzeszowski, Tour de Pologne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ListLabel1" style:display-name="ListLabel 1" style:family="text">
      <style:text-properties style:font-name-asian="Symbol" style:font-name-complex="Symbol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Symbol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Szczekala</meta:initial-creator>
    <dc:creator>Kamil Czyż</dc:creator>
    <meta:creation-date>2016-08-03T14:26:00Z</meta:creation-date>
    <dc:date>2016-09-13T07:23:00Z</dc:date>
    <meta:print-date>2016-08-03T13:59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52" meta:row-count="9" meta:non-whitespace-character-count="1161"/>
  </office:meta>
</office:document-meta>
</file>